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Autrement Aujourd'h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64 8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quisse-insolite@autrement-aujourdhui.ch</text:span></text:span><text:span text:style-name="T25">……</text:span></text:p>
      <text:p text:style-name="P19"/>
      <text:p text:style-name="P20"><text:span text:style-name="T24">d</text:span>ate de réception : <text:span text:style-name="T10"><text:span>30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''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: possibilités de booster le Mac a) HW b) mise à jour de l'OS vers un MacOS plus récent (ou le plus réc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