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t Vinc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42 89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monn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 A1286 201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mac a des problèmes pour rentrer dans la session (ou demarrage) il plante souvent (ecran noir ou gr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