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94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éry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812115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gilles.mery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6/08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ogi G60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Nettoyage d'une souris, la souris se bloque sur les boutons (probleme de contact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94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94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