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ret Kru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ot79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mac ne démarre plus en faisant 3 bips. changer ram 8go, mettre ssd 480go, clonage devis 300.- accept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