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e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3 50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roche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M77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lus - alimentation défectueuse. Appeler client pour alimentation 50.- et nettoyage? 7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