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e Ber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9 8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berd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 670S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de ubuntu (19.04) + transfert de fichier (la mise a jour de 16 à 18 a fais planté le syste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