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Gamb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ambero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ssd de 128G + installation de ubuntu avec bellepoule (Vien 27/08/2019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1</text:span></text:span><text:span text:style-name="T15"><text:line-break/></text:span></text:p>
            <text:p text:style-name="P29"><text:span text:style-name="T16">Mise à disposition prévu </text:span><text:span text:style-name="T31"><text:span>2019-08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