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tanff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77 4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ne.lintan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1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Achat d'un pc (avec dock si possible) pour l'utilisation de tout les jours avec Core i7 , minimum 8Go de ram, avec ssd ou si cela ne vaut pas le coup réparation de son ancien pc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