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Araujo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3674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dearauj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Dell Latitude E6320 avec clone de l'ancienne machine (3887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