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ddig Clari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2910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uite à la réparation précédente, les 2 disque dur ont été emmenés, et l'ordi était introuvable. Maintenant qu'il a été retrouvé il faut juste remettre le disque dur(qui est chez la cliente)  dans l'ordinateu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