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ttet Mag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400 0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"FAN ERROR" au démarrage , faire devis. N'a pas accpté le devis et va venir le cherch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