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1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marcelus Olivier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4 74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lviejo@riseup.net</text:span></text:span><text:span text:style-name="T25">……</text:span></text:p>
      <text:p text:style-name="P19"/>
      <text:p text:style-name="P20"><text:span text:style-name="T24">d</text:span>ate de réception : <text:span text:style-name="T10"><text:span>14/08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 27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Imac 27" i5 + transfert de fichier (Rép. 3910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1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1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