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llas H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827 1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leof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Changement de batterie + commander chargeur 45W avec 2 embouts(appeler la cliente quand son tour vi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