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90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ean Oberso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647 07 7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o@soaringmeteo.ch</text:span></text:span><text:span text:style-name="T25">……</text:span></text:p>
      <text:p text:style-name="P19"/>
      <text:p text:style-name="P20"><text:span text:style-name="T24">d</text:span>ate de réception : <text:span text:style-name="T10"><text:span>12/08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WHY!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ise à jour depuis ubuntu 14.04 - 18.04, installer phython 3.7.4, anaconda. on va devoir réinstaller le system donc sauvgarde des fichier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90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90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