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 Galleg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0 47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Probook - FAIRE DEVIS : problème avec batterie qui ne charge plus, et même si l'ordi est sous secteur il s'eteint soudainement qqs fo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