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uenstein Ru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427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th.hauenste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Changement de OSX a linux avec un transfert de fich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