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Marcellus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42 70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viejo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9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Dell latitude E6330  + transfert de fichier depuis l'ancien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