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oto pour to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0 43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si RAM 8GB (sur bureau Esteban) fonctionne. si oui commander une autre pour faire 16GB. si non commander 2x8GB pour le All in One HP Pavilion 23 - ( lent car 4GB de RAM alors que bcp de logiciels en cour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