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and Luc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7 10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kernel lors du passage de 16.04 à 18.04. -&gt; sauvegarder données et les retransferer sur une nouvelle install de 18.04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