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tta Barb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30 33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nbar77@hotmail.com - jualgib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4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440s à préparer + clavier changé + W10 et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