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srawi Tamm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2 40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oweredge 8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 Changement de ventilateur, Préparation du serveur en serveur N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