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898</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Fiore Michelle</text:span></text:span><text:span text:style-name="T25">………………………………………………………………………..</text:span></text:p>
      <text:p text:style-name="P17"/>
      <text:p text:style-name="P18">tél <text:s text:c="3"/><text:span text:style-name="T34"><text:span>+41 5776 547 99   </text:span></text:span><text:span text:style-name="T25">………</text:span><text:span text:style-name="T22">répondeur  | |oui | |non</text:span><text:span text:style-name="T6"> </text:span><text:span text:style-name="T1"><text:s text:c="9"/></text:span>émail <text:span text:style-name="T25">…</text:span><text:span text:style-name="T9"><text:span>michellefiore@gmail.com</text:span></text:span><text:span text:style-name="T25">……</text:span></text:p>
      <text:p text:style-name="P19"/>
      <text:p text:style-name="P20"><text:span text:style-name="T24">d</text:span>ate de réception : <text:span text:style-name="T10"><text:span>05/08/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Faire devis: l'ordinateur est plein sauvegarder des fichier dans le disque externe et faire de la place, carte video qui beuge par moment, cable ecran peut etre mal brancher, le branchement de l'alimentation ne fonctionne pas bien</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898</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898</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