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 Antho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8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ition de nouvelle machine + migration des donnée "installation antidote/gimp/scribus" budget 4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