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cuyer Jean-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4 28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cuyerjc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Le pc ne demarre plus et reste bloqué sur le logo asus EDIT: Juste récuperer ses données sur son disque dur externe qu'il amene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