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praz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5 7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-luc@depraz.ch</text:span></text:span><text:span text:style-name="T25">……</text:span></text:p>
      <text:p text:style-name="P19"/>
      <text:p text:style-name="P20"><text:span text:style-name="T24">d</text:span>ate de réception : <text:span text:style-name="T10"><text:span>31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(photos de la batterie + model sur télégram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NEUVE !! (Batterie actuelle ne tiens que 1h-1h30 il faut une batterie capable de tenir durant des heures de cours) - Régler problème : 8GB RAM reconnu alors que 16GB dans la machine (Sous Ubuntu)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