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esguer Ferh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09 87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esgu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1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A131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: L'Imac s'arette pendant le chargement du système, remplacement du disque par un ssd de 480G, ajout de 4Go de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