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llat 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450 94 93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ois.a-bullat@laposte.net</text:span></text:span><text:span text:style-name="T25">……</text:span></text:p>
      <text:p text:style-name="P19"/>
      <text:p text:style-name="P20"><text:span text:style-name="T24">d</text:span>ate de réception : <text:span text:style-name="T10"><text:span>31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: iMac qui ne boot plus (après l'allumage et le logo Apple barre de chargement qui s'arrête au milieu et la machine s'éteint complétement) (a été victime d'un mail frauduleux , ne sait pas si c'est la caus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