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rnet Thier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6 87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erry@tournet.fr</text:span></text:span><text:span text:style-name="T25">……</text:span></text:p>
      <text:p text:style-name="P19"/>
      <text:p text:style-name="P20"><text:span text:style-name="T24">d</text:span>ate de réception : <text:span text:style-name="T10"><text:span>31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: Changement de carte graphique, EDIT: Devis accepté le 14/08/19, il faut commander une 1050 Ti neuve si possible (voir avec Esteba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