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helin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0 1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pichel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Clonage du système client sur un SSD 240GB, Nettoyage du systeme, sauvegarde du systeme sur un disque dur externe. (PC en prêt avec son ssd durant la ré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88</text:span></text:span><text:span text:style-name="T15"><text:line-break/></text:span></text:p>
            <text:p text:style-name="P29"><text:span text:style-name="T16">Mise à disposition prévu </text:span><text:span text:style-name="T31"><text:span>2019-08-0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