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Araujo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674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dearauj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Problème de ventilo qui tourne à fond en mode veille.  chauffe qqs fois aussi. qqs rares vibrations lié probablement au ventilo durant l'utilisation normal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