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3886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Paul Tualuke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+41 76 679 94 87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kalalapaul.tualuke@gmail.com</text:span></text:span><text:span text:style-name="T25">……</text:span></text:p>
      <text:p text:style-name="P19"/>
      <text:p text:style-name="P20"><text:span text:style-name="T24">d</text:span>ate de réception : <text:span text:style-name="T10"><text:span>29/07/2019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-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EDIT : Il viens récuperer son HDD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3886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3886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