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phin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.690.57.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lph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Transfert de donnée passe dans la semaine du 29 Juillet au 2 A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