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8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egger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.354.78.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thalie.ruegg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4/07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pièce Fairphone Micro-USB (appeler la cliente lors de la réception de la pièc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8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8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