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asis - Centre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.343.18.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es8@les8.ch</text:span></text:span><text:span text:style-name="T25">……</text:span></text:p>
      <text:p text:style-name="P19"/>
      <text:p text:style-name="P20"><text:span text:style-name="T24">d</text:span>ate de réception : <text:span text:style-name="T10"><text:span>22/07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(appeller le client quand son tour viendra) Nettoyage simple - Supprimer MacKeeper pour résoudre la lenteur de l'ordinat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