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lvary Or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7 7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lvary@e.email</text:span></text:span><text:span text:style-name="T25">……</text:span></text:p>
      <text:p text:style-name="P19"/>
      <text:p text:style-name="P20"><text:span text:style-name="T24">d</text:span>ate de réception : <text:span text:style-name="T10"><text:span>22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le capot en plastique de l'écran (il fait l'installation chez lui, il faut juste command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