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cointe Mar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 76 627 06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onsua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TTENDRE QUE LA CLIENTE APPORTE SON DISQUE DUR EXTERNE POUR LE TRANSFERT DE DONNÉE) Récupérer les données de son disque dur abimé(ordi porta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