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1211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es.mer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uris logitech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d'une souris, la souris se bloque sur les boutons (probleme de contac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