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jon Claire-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25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bouj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20 - Asus X7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d'un Dell latitude E6420 avec l'ancien disque (pc As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