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co Ziegl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736 72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ml.ziegl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0/07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Optiplex 9010 avec W10, et si possible transfert de données des 2 anciens disque dur du DELL(1HDD et 1SSD : réparation 3831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