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et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8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rry@tournet.fr</text:span></text:span><text:span text:style-name="T25">……</text:span></text:p>
      <text:p text:style-name="P19"/>
      <text:p text:style-name="P20"><text:span text:style-name="T24">d</text:span>ate de réception : <text:span text:style-name="T10"><text:span>10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 X51 R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ure s'allume mais l'écran ne répond pas --&gt; voir si le problème est dû à la carte graphique + voir quantité RAM si augmentation possible (faire devis)+ voir si on peut ajouter un nouveau disqu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