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biolles Soph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55 85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desbiolles@verts-ge.ch</text:span></text:span><text:span text:style-name="T25">……</text:span></text:p>
      <text:p text:style-name="P19"/>
      <text:p text:style-name="P20"><text:span text:style-name="T24">d</text:span>ate de réception : <text:span text:style-name="T10"><text:span>08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(DEVIS)Ecran noir après logo démarrage W7. (fonctionne en mode sans échec) Diagnostiquer le problème, et communiquer la solution à la cliente pour tout coûts important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