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brahim Abdi Mali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1135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brahimabdimalik@yahoo.fr</text:span></text:span><text:span text:style-name="T25">……</text:span></text:p>
      <text:p text:style-name="P19"/>
      <text:p text:style-name="P20"><text:span text:style-name="T24">d</text:span>ate de réception : <text:span text:style-name="T10"><text:span>08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c70-A-10J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/ Ecran ne s'allume pas lors du démarrage  (faire 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