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athan Gros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36 4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 Retina Early-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PPELLER CLIENT POUR COMMUNIQUER LE PRIX) commande de nappe du trackpad pour un Macbook pro 13" Retina Early-201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