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tanff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77 4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.lintan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7191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(Fonctionne avec un écran branché sur VGA | Cable ou dal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