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re Jé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2 20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rejerom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PN-W1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fait du bruit + nettoyage simple + résoudre problème len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