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85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elcloy Gauthi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760 20 8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g.delcloy@co-objectifs21.ch</text:span></text:span><text:span text:style-name="T25">……</text:span></text:p>
      <text:p text:style-name="P19"/>
      <text:p text:style-name="P20"><text:span text:style-name="T24">d</text:span>ate de réception : <text:span text:style-name="T10"><text:span>05/07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evis écran + nettoyage système + SSD 960Go + clonage système | Vient mer 10 juillet - récupère le pc jusqu'à reception de la dalle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85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855</text:span></text:span><text:span text:style-name="T15"><text:line-break/></text:span></text:p>
            <text:p text:style-name="P29"><text:span text:style-name="T16">Mise à disposition prévu </text:span><text:span text:style-name="T31"><text:span>2019-07-15 00:00:00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