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charia 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24 68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.zachar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qui fait beaucoup de bruit après une chute et quelque chose qui se balade à l'intérieur (Composant cassé à l'interieur) 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