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otti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6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@massage-sante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LacieMS25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 du disque dur dans le serveur  + effacer le disque après le backu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