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ssociation Le Bocal Loc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000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lebocallocal.ch</text:span></text:span><text:span text:style-name="T25">……</text:span></text:p>
      <text:p text:style-name="P19"/>
      <text:p text:style-name="P20"><text:span text:style-name="T24">d</text:span>ate de réception : <text:span text:style-name="T10"><text:span>02/07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(Coopératrice) Fairphone 2 tombé à l'eau. tout démonter pour nettoyer à l'alcool puis chauffer le tout. s'îl marche récuperer les données tout de suit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