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Chaabane Hayane (Industrial Holding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7 60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hb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 R930-19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Création d'un bouton d'alimentation avec imprimante 3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